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15a7d02" officeooo:paragraph-rsid="015a7d02" style:text-blinking="false" fo:background-color="transparent" style:font-name-asian="Verdana5" style:font-size-asian="11pt" style:font-weight-asian="normal" style:font-name-complex="Verdana3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15a7d02" officeooo:paragraph-rsid="017a985e" style:text-blinking="false" fo:background-color="transparent" style:font-name-asian="Verdana5" style:font-size-asian="11pt" style:font-weight-asian="normal" style:font-name-complex="Verdana3" style:font-size-complex="11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paragraph-rsid="016140b8" style:font-size-asian="11pt" style:font-size-complex="11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82cm" loext:contextual-spacing="false" fo:line-height="127%" fo:text-align="center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3a2b3" officeooo:paragraph-rsid="0158f114" style:text-blinking="false" fo:background-color="transparent" style:font-name-asian="Verdana5" style:font-size-asian="11pt" style:font-weight-asian="normal" style:font-name-complex="Verdana3" style:font-size-complex="11pt" style:font-weight-complex="normal"/>
    </style:style>
    <style:style style:name="P12" style:family="paragraph" style:parent-style-name="Text_20_body">
      <style:paragraph-properties fo:margin-top="0cm" fo:margin-bottom="0.282cm" loext:contextual-spacing="false" fo:line-height="150%" fo:text-align="justify" style:justify-single-word="false" style:writing-mode="lr-tb"/>
      <style:text-properties officeooo:paragraph-rsid="01769c94"/>
    </style:style>
    <style:style style:name="P13" style:family="paragraph" style:parent-style-name="Text_20_body" style:master-page-name="Standard">
      <style:paragraph-properties style:page-number="auto"/>
      <style:text-properties fo:font-variant="normal" fo:text-transform="none" fo:color="#000017" style:text-line-through-style="none" style:text-line-through-type="none" style:font-name="Verdana4" fo:font-size="11pt" fo:font-style="normal" style:text-underline-style="none" fo:font-weight="bold" officeooo:paragraph-rsid="0158f114" style:text-blinking="false" fo:background-color="transparent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17025bf" style:text-blinking="false" fo:background-color="transparent" loext:char-shading-value="0" style:font-size-asian="11pt" style:font-size-complex="11pt"/>
    </style:style>
    <style:style style:name="T3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6d0d7b" style:text-blinking="false" fo:background-color="transparent" loext:char-shading-value="0" style:font-size-asian="11pt" style:font-size-complex="11pt"/>
    </style:style>
    <style:style style:name="T4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600852" style:text-blinking="false" fo:background-color="transparent" loext:char-shading-value="0" style:font-size-asian="11pt" style:font-size-complex="11pt"/>
    </style:style>
    <style:style style:name="T5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1769c94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normal" officeooo:rsid="005c3985" style:text-blinking="false" fo:background-color="transparent" loext:char-shading-value="0" style:font-size-asian="11pt" style:font-weight-asian="normal" style:font-weight-complex="normal"/>
    </style:style>
    <style:style style:name="T7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17025bf" style:text-blinking="false" fo:background-color="transparent" loext:char-shading-value="0" style:font-size-asian="11pt" style:font-size-complex="11pt"/>
    </style:style>
    <style:style style:name="T8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5c3985" style:text-blinking="false" fo:background-color="transparent" loext:char-shading-value="0" style:font-size-asian="11pt" style:font-size-complex="11pt"/>
    </style:style>
    <style:style style:name="T9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1769c94" style:text-blinking="false" fo:background-color="transparent" loext:char-shading-value="0" style:font-size-asian="11pt" style:font-size-complex="11pt"/>
    </style:style>
    <style:style style:name="T10" style:family="text">
      <style:text-properties fo:font-variant="normal" fo:text-transform="none" fo:color="#000017" style:text-line-through-style="none" style:text-line-through-type="none" style:font-name="Verdana" fo:font-size="11pt" fo:font-style="normal" style:text-underline-style="none" fo:font-weight="bold" officeooo:rsid="005c3985" style:text-blinking="false" fo:background-color="transparent" loext:char-shading-value="0" style:font-size-asian="11pt"/>
    </style:style>
    <style:style style:name="T11" style:family="text">
      <style:text-properties fo:font-variant="normal" fo:text-transform="none" fo:color="#333333" style:text-line-through-style="none" style:text-line-through-type="none" style:font-name="Verdana" fo:font-size="11pt" fo:font-style="normal" style:text-underline-style="none" fo:font-weight="normal" officeooo:rsid="017025bf" style:text-blinking="false" fo:background-color="#ffffff" loext:char-shading-value="0" style:font-size-asian="11pt" style:font-size-complex="11pt"/>
    </style:style>
    <style:style style:name="T12" style:family="text">
      <style:text-properties officeooo:rsid="01769c94"/>
    </style:style>
    <style:style style:name="T13" style:family="text">
      <style:text-properties style:font-name="Verdana" fo:font-size="11pt" style:font-size-asian="11pt"/>
    </style:style>
    <style:style style:name="T14" style:family="text">
      <style:text-properties style:font-name="Verdana" fo:font-size="11pt" officeooo:rsid="01769c94" style:font-size-asian="11pt"/>
    </style:style>
    <style:style style:name="T15" style:family="text">
      <style:text-properties officeooo:rsid="0179957a"/>
    </style:style>
    <style:style style:name="T16" style:family="text">
      <style:text-properties fo:color="#333333" officeooo:rsid="01893266" fo:background-color="#ffffff" loext:char-shading-value="0" style:font-style-asian="normal" style:font-style-complex="normal"/>
    </style:style>
    <style:style style:name="T17" style:family="text">
      <style:text-properties fo:color="#333333" officeooo:rsid="01ad5de5" fo:background-color="#ffffff" loext:char-shading-value="0" style:font-style-asian="normal" style:font-style-complex="normal"/>
    </style:style>
    <style:style style:name="T18" style:family="text">
      <style:text-properties fo:color="#333333" officeooo:rsid="01a2b13a" fo:background-color="#ffffff" loext:char-shading-value="0" style:font-style-asian="normal" style:font-style-complex="normal"/>
    </style:style>
    <style:style style:name="T19" style:family="text">
      <style:text-properties fo:color="#333333" officeooo:rsid="01c65b7d" fo:background-color="#ffffff" loext:char-shading-value="0" style:font-style-asian="normal" style:font-style-complex="normal"/>
    </style:style>
    <style:style style:name="T20" style:family="text">
      <style:text-properties fo:color="#333333" officeooo:rsid="01a91cd9" fo:background-color="#ffffff" loext:char-shading-value="0" style:font-style-asian="normal" style:font-style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><text:span text:style-name="T2">La Comisión de Obras y Servicios Públicos ha considerado el Proyecto de Comunicación,</text:span><text:span text:style-name="T7">N</text:span><text:span text:style-name="T8">°39931-CD-PRO-JUNTOS POR EL CAMBI</text:span><text:span text:style-name="T9">O, </text:span><text:span text:style-name="T5">de la D</text:span><text:span text:style-name="T6">iputada</text:span><text:span text:style-name="T10"> SOLA, </text:span><text:span text:style-name="T6">por el cual se solicita disponga arbitrar las medidas</text:span><text:span text:style-name="T10"> </text:span><text:span text:style-name="T13">necesarias para la reparación integral de la Ruta Provincial Nº 80, tramo comprendido entre las localidades de </text:span><text:span text:style-name="T14">Gálvez</text:span><text:span text:style-name="T13"> y Arocena, pertenecientes al departamento San </text:span><text:span text:style-name="T14">Jerónimo</text:span><text:span text:style-name="T11">; y</text:span><text:span text:style-name="T2">, por las razones expuestas en los fundamentos y las que podrá dar el miembro informante</text:span><text:span text:style-name="T3">, </text:span><text:span text:style-name="T2">esta </text:span><text:span text:style-name="T4">C</text:span><text:span text:style-name="T2">omisión aconseja la aprobación del siguiente texto.</text:span></text:p>
      <text:p text:style-name="P11">PROYECTO DE COMUNICACIÓN</text:p>
      <text:p text:style-name="P10">La <text:span text:style-name="T12">Cámara</text:span> de Diputados de la Provincia vería con agrado que el Poder Ejecutivo, por intermedio del organismo que corresponda, arbitre las medidas necesarias para la reparación integral de la Ruta Provincial N<text:span text:style-name="T12">°</text:span> 80 en el tramo comprendido entre las localidades de <text:span text:style-name="T12">Gálvez</text:span> y Arocena, pertenecientes el Departamento San <text:span text:style-name="T12">Jerónimo.</text:span></text:p>
      <text:p text:style-name="P8">R,v</text:p>
      <text:p text:style-name="P8">SALA <text:span text:style-name="T15">DE COMISIÓN EN </text:span>MEET, <text:span text:style-name="T15">7 DE OCTUBRE 2020</text:span></text:p>
      <text:p text:style-name="P9">FIRMANTES:<text:span text:style-name="T16">:</text:span><text:span text:style-name="T17">L</text:span><text:span text:style-name="T18">as Sras</text:span><text:span text:style-name="T16"> Diputadas, GARCÍA Clara, Amalia GRANATA, </text:span><text:span text:style-name="T19">Rosana BELLATTI</text:span><text:span text:style-name="T16"> y </text:span><text:span text:style-name="T18">los </text:span><text:span text:style-name="T16">Sres Diputado</text:span><text:span text:style-name="T20">s</text:span><text:span text:style-name="T16"> BASILE Sergio, Diputado Juan Cruz CÁNDIDO, Diputado José GARIBAY, Diputado Rubén GIUSTINIANI, Diputado </text:span><text:span text:style-name="T17">Walter GHIONE</text:span><text:span text:style-name="T16">, </text:span><text:span text:style-name="T17">Diputado </text:span><text:span text:style-name="T16">Marcelo GONZÁLEZ, </text:span><text:span text:style-name="T17">Diputado Oscar MARTÍN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4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5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6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6" style:font-family-asian="Verdana" style:font-family-generic-asian="system" style:font-pitch-asian="variable" style:font-size-asian="11pt" style:font-weight-asian="bold" style:font-name-complex="Verdana6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8:45:51.635917960</dc:date>
    <meta:editing-cycles>293</meta:editing-cycles>
    <meta:editing-duration>PT19H8M59S</meta:editing-duration>
    <meta:generator>LibreOffice/6.3.4.2$Linux_X86_64 LibreOffice_project/30$Build-2</meta:generator>
    <meta:print-date>2020-09-07T10:56:34.464967519</meta:print-date>
    <meta:document-statistic meta:table-count="0" meta:image-count="2" meta:object-count="0" meta:page-count="1" meta:paragraph-count="12" meta:word-count="224" meta:character-count="1505" meta:non-whitespace-character-count="1287"/>
  </office:meta>
</office:document-meta>
</file>